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Ouddorp, Dijkstelweg 3: kappen bomen, ontvangstdatum: 0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12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1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12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 Ouddorp, Dijkstelweg 3: kappen bomen, ontvangstdatum: 0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12</meta:user-defined>
    <meta:user-defined meta:name="OVERHEIDop.GmbID/DC.identifier">gmb-2016-307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A 3</meta:user-defined>
    <meta:user-defined meta:name="OVERHEIDop.woonplaats">Ouddorp</meta:user-defined>
    <meta:user-defined meta:name="OVERHEIDop.straatnaam">Dijkste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060 426057</meta:user-defined>
    <meta:user-defined meta:name="OVERHEIDop.versieInformatie"/>
  </office:meta>
</office:document-meta>
</file>