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Voorstraat 64: uitbreiden woning, ontvangstdatum: 0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0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0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Voorstraat 64: uitbreiden woning, ontvangstdatum: 0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00</meta:user-defined>
    <meta:user-defined meta:name="OVERHEIDop.GmbID/DC.identifier">gmb-2016-30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E 64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175 424771</meta:user-defined>
    <meta:user-defined meta:name="OVERHEIDop.versieInformatie"/>
  </office:meta>
</office:document-meta>
</file>