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Enexis</text:span>
            <text:span text:style-name="nadrukvet"> BV</text:span>, op 28 december 2015 een melding op grond van het activiteitenbesluit heeft ingediend. Deze melding is voor het 110/10 kV Transformator- en schakelstation aan de Westerstouwe 8  te Meppel.</text:p>
            <text:p text:style-name="common-al">In de melding wordt aangegeven dat de landelijke netbeheerder Tennet een deel van de inrichting heeft overgenomen. </text:p>
            <text:p text:style-name="common-al">De inrichting valt ook na de verandering onder het Activiteitenbesluit milieubeheer en moet voldoen aan de voorschriften genoemd in dit besluit. Daarom is geen milieuvergunning nodig.</text:p>
            <text:p text:style-name="common-al">Meppel, 5 januari 2015</text:p>
            <text:p text:style-name="tussenkopcur">
            <text:span text:style-name="nadrukvet"/>
          </text:p>
            <text:p text:style-name="common-al">Burgemeester en wethouders van Meppel maken bekend dat:</text:p>
            <text:p text:style-name="common-al">
            <text:span text:style-name="nadrukvet">Jan's</text:span>
            <text:span text:style-name="nadrukvet"/>
            <text:span text:style-name="nadrukvet">Cafe</text:span>, op 5 januari 2016 een melding op grond van het activiteitenbesluit heeft ingediend. Deze melding is voor het oprichten van Jan’s cafe op het adres Kerkplein 17 te Meppel.</text:p>
            <text:p text:style-name="common-al">De inrichting valt onder het Activiteitenbesluit milieubeheer en moet voldoen aan de voorschriften genoemd in dit besluit. Daarom is geen milieuvergunning nodig.</text:p>
            <text:p text:style-name="common-al">Meppel, 7 januari 2016</text:p>
            <text:p text:style-name="common-al"/>
            <text:p text:style-name="common-al"/>
            <text:p text:style-name="last-al">Meppel, <text:span text:style-name="nadrukvet">08 januari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70</meta:user-defined>
    <meta:user-defined meta:name="OVERHEIDop.GmbID/DC.identifier">gmb-2016-3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4</meta:user-defined>
    <meta:user-defined meta:name="OVERHEIDop.straatnaam">Westerstouw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09241 523616</meta:user-defined>
    <meta:user-defined meta:name="OVERHEID.EPSG28992/DC.spatial">209138 522009</meta:user-defined>
    <meta:user-defined meta:name="OVERHEIDop.versieInformatie"/>
  </office:meta>
</office:document-meta>
</file>