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HZ_OWR-15-41539, Amsterdamsestraatweg 220 BS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Amsterdamsestraatweg 220 BS te Utrecht</text:p>
            <text:p text:style-name="common-al">Verleend 01-03-2016</text:p>
            <text:p text:style-name="common-al">Verzonden 02-03-2016</text:p>
            <text:p text:style-name="common-al">HZ_OWR-15-41539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</text:p>
            <text:p text:style-name="common-al"/>
            <text:p text:style-name="common-al">    In het bezwaarschrift neemt u in ieder geval op:  </text:p>
            <text:p text:style-name="common-al">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069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HZ_OWR-15-41539, Amsterdamsestraatweg 220 BS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96</meta:user-defined>
    <meta:user-defined meta:name="OVERHEIDop.GmbID/DC.identifier">gmb-2016-3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3EA 441a</meta:user-defined>
    <meta:user-defined meta:name="OVERHEIDop.woonplaats">Utrecht</meta:user-defined>
    <meta:user-defined meta:name="OVERHEIDop.straatnaam">Amsterdamsestraatweg</meta:user-defined>
    <meta:user-defined meta:name="OVERHEID.PostcodeHuisnummer/OVERHEIDop.postcodeHuisnummer">3551CP 220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725 457554</meta:user-defined>
    <meta:user-defined meta:name="OVERHEID.EPSG28992/DC.spatial">135414 456882</meta:user-defined>
    <meta:user-defined meta:name="OVERHEIDop.versieInformatie"/>
  </office:meta>
</office:document-meta>
</file>