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08 januari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12	7941 CA Schoolstraat 3 te Meppel	kap van 6 esdoorns en 3 elzen</text:p>
            <text:p text:style-name="common-al">06-01	7942 KG Ketelskamp 10 te Meppel	plaatsen van twee aggregaten en bovengrondse tank</text:p>
            <text:p text:style-name="common-al">07-01	7942 VJ M A De Ruyterstraat 47 te Meppel	kappen van een populier</text:p>
            <text:p text:style-name="common-al">07-01	7942 JG Hogemaat 2 te Meppel	plaatsen van 4 tijdelijke units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6-01	7948 BN Dorpsstraat 93 te Nijeveen	dakopbouw op achterhuis van de woning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06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69</meta:user-defined>
    <meta:user-defined meta:name="OVERHEIDop.GmbID/DC.identifier">gmb-2016-3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CA 7</meta:user-defined>
    <meta:user-defined meta:name="OVERHEIDop.woonplaats">Meppel</meta:user-defined>
    <meta:user-defined meta:name="OVERHEIDop.straatnaam">Schoolstraat</meta:user-defined>
    <meta:user-defined meta:name="OVERHEID.PostcodeHuisnummer/OVERHEIDop.postcodeHuisnummer">7942KG 10</meta:user-defined>
    <meta:user-defined meta:name="OVERHEIDop.straatnaam">Ketelskamp</meta:user-defined>
    <meta:user-defined meta:name="OVERHEID.PostcodeHuisnummer/OVERHEIDop.postcodeHuisnummer">7948BN 93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2VJ 47</meta:user-defined>
    <meta:user-defined meta:name="OVERHEIDop.straatnaam">M.A. de Ruyterstraat</meta:user-defined>
    <meta:user-defined meta:name="OVERHEID.PostcodeHuisnummer/OVERHEIDop.postcodeHuisnummer">7942JG</meta:user-defined>
    <meta:user-defined meta:name="OVERHEIDop.straatnaam">Hogem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098 524026</meta:user-defined>
    <meta:user-defined meta:name="OVERHEID.EPSG28992/DC.spatial">209917 525915</meta:user-defined>
    <meta:user-defined meta:name="OVERHEID.EPSG28992/DC.spatial">208448 527918</meta:user-defined>
    <meta:user-defined meta:name="OVERHEID.EPSG28992/DC.spatial">209885 524177</meta:user-defined>
    <meta:user-defined meta:name="OVERHEID.EPSG28992/DC.spatial">210111 525095</meta:user-defined>
    <meta:user-defined meta:name="OVERHEIDop.versieInformatie"/>
  </office:meta>
</office:document-meta>
</file>