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passing van de Verordening werkgeverscommissie griffie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de werkgeverscommissie griffie d.d. 11 februari 2016;</text:p>
            <text:p text:style-name="al">Gelet op de artikelen 83, eerste lid, 107 tot en met 107e en 156 van de Gemeentewet, alsmede </text:p>
            <text:p text:style-name="al">Afdeling 10.1.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list text:style-name="id1-3-2-2-1-3">
              <text:list-item text:style-override="id1-3-2-2-1-3-1">
                <text:number>1.</text:number>
                <text:p text:style-name="al">toe te voegen aan artikel 1 van de Verordening werkgeverscommissie een nieuw lid 2: Het vaststellen en wijzigen van de arbeidsvoorwaardenregeling conform CAR/UWO voor de griffier en de overige medewerkers van de griffie.</text:p>
              </text:list-item>
              <text:list-item text:style-override="id1-3-2-2-1-3-2">
                <text:number>2.</text:number>
                <text:p text:style-name="al">De huidige leden 2 en 3 van artikel 1 te vernummeren in de leden 3 en 4.</text:p>
              </text:list-item>
              <text:list-item text:style-override="id1-3-2-2-1-3-3">
                <text:number>3.</text:number>
                <text:p text:style-name="al">Dit voorstel treedt in werking met terugwerkende kracht van 25 oktober 2011.</text:p>
              </text:list-item>
            </text:list>
            <text:p text:style-name="al">Vastgesteld in de openbare vergadering van 1 maart 2016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ondertekening_naam">
            <text:span text:style-name="voornaam"> De voorzitter, J.A. de Boer MSc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De griffier, G. van Droffe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068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8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passing van de Verordening werkgeverscommissie griffie gemeente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89</meta:user-defined>
    <meta:user-defined meta:name="OVERHEIDop.GmbID/DC.identifier">gmb-2016-3068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. 83 lid 1 Gemw;1.0:c:BWBR0005416&amp;artikel=83&amp;lid=1&amp;g=2016-02-01</meta:user-defined>
    <meta:user-defined meta:name="DC.source">art. 107 Gemw;1.0:c:BWBR0005416&amp;artikel=107&amp;g=2016-02-01</meta:user-defined>
    <meta:user-defined meta:name="DC.source">art. 107a Gemw;1.0:c:BWBR0005416&amp;artikel=107a&amp;g=2016-02-01</meta:user-defined>
    <meta:user-defined meta:name="DC.source">art. 107b Gemw;1.0:c:BWBR0005416&amp;artikel=107b&amp;g=2016-02-01</meta:user-defined>
    <meta:user-defined meta:name="DC.source">art. 107d Gemw;1.0:c:BWBR0005416&amp;artikel=107d&amp;g=2016-02-01</meta:user-defined>
    <meta:user-defined meta:name="DC.source">art. 107e Gemw;1.0:c:BWBR0005416&amp;artikel=107e&amp;g=2016-02-01</meta:user-defined>
    <meta:user-defined meta:name="OVERHEIDop.referentienummer">RV/16/00659</meta:user-defined>
    <meta:user-defined meta:name="OVERHEID.Organisatietype/OVERHEID.organisationType">gemeente</meta:user-defined>
    <meta:user-defined meta:name="OVERHEID.Gemeente/DC.creator">Buren</meta:user-defined>
    <dc:language>nl</dc:language>
    <meta:user-defined meta:name="OVERHEID.Informatietype/DC.type">officiële publicati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Verordeningen</meta:user-defined>
    <meta:user-defined meta:name="OVERHEID.Gemeente/DC.spatial">Buren</meta:user-defined>
    <meta:user-defined meta:name="OVERHEIDop.versieInformatie"/>
  </office:meta>
</office:document-meta>
</file>