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akhua Elsa-Mboende, 28-06-1999</text:p>
            <text:p text:style-name="common-al">Dakhua Hagler-Difuayame, 07-02-1994</text:p>
            <text:p text:style-name="common-al">Hartog den Diederika C.J. 15-05-1980</text:p>
            <text:p text:style-name="common-al">Mbuyi Mulanga, 22-07-1968</text:p>
            <text:p text:style-name="common-al">Smits Willem, 26-03-1958</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67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77</meta:user-defined>
    <meta:user-defined meta:name="OVERHEIDop.GmbID/DC.identifier">gmb-2016-3067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