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Herkingen, Zweosplein 9: plaatsen dakkapel, ontvangstdatum: 03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0676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76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76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Herkingen, Zweosplein 9: plaatsen dakkapel, ontvangstdatum: 03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676</meta:user-defined>
    <meta:user-defined meta:name="OVERHEIDop.GmbID/DC.identifier">gmb-2016-306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9BJ 9</meta:user-defined>
    <meta:user-defined meta:name="OVERHEIDop.woonplaats">Herkingen</meta:user-defined>
    <meta:user-defined meta:name="OVERHEIDop.straatnaam">Zweosplei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5524 414499</meta:user-defined>
    <meta:user-defined meta:name="OVERHEIDop.versieInformatie"/>
  </office:meta>
</office:document-meta>
</file>