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Leien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:28 van de Algemene plaatselijke verordening 2014 de volgende vergunning heeft verleend:</text:p>
            <text:p text:style-name="common-al">Omschrijving: 	Terrasvergunning</text:p>
            <text:p text:style-name="common-al">Naam onderneming: 		De Buren VOF</text:p>
            <text:p text:style-name="common-al">Locatie: 			Leienplein 1</text:p>
            <text:p text:style-name="common-al">Oppervlakte:			108 m²</text:p>
            <text:p text:style-name="common-al">Reden vergunningverlening: 	Nieuwe ondernemer</text:p>
            <text:p text:style-name="common-al">Datum vergunning: 		07 maart 2016</text:p>
            <text:p text:style-name="common-al">Vergunningnummer: 		te/46285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<text:span text:style-name="nadrukondlijn">www.apeldoorn.nl</text:span>. Als u uw bezwaarschrift per post verstuurt raad ik u aan een kopie van di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0675</text:span><text:line-break/><text:date style:data-style-name="dag" text:fixed="true" text:date-value="2016-03-14"/><text:line-break/><text:date style:data-style-name="jaar" text:fixed="true" text:date-value="2016-03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675</text:span><text:date style:data-style-name="nicedate" text:fixed="true" text:date-value="2016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675</text:span><text:date style:data-style-name="nicedate" text:fixed="true" text:date-value="2016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errasvergunning: Leienplei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4</meta:user-defined>
    <meta:user-defined meta:name="OVERHEIDop.publicationIssue">30675</meta:user-defined>
    <meta:user-defined meta:name="OVERHEIDop.GmbID/DC.identifier">gmb-2016-3067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EE 1</meta:user-defined>
    <meta:user-defined meta:name="OVERHEIDop.woonplaats">Apeldoorn</meta:user-defined>
    <meta:user-defined meta:name="OVERHEIDop.straatnaam">Leienplei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4137 469735</meta:user-defined>
    <meta:user-defined meta:name="OVERHEIDop.versieInformatie"/>
  </office:meta>
</office:document-meta>
</file>