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Molendijk 48/50: bouwen opslagruimte, ontvangstdatum: 04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671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7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71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elissant, Molendijk 48/50: bouwen opslagruimte, ontvangstdatum: 04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671</meta:user-defined>
    <meta:user-defined meta:name="OVERHEIDop.GmbID/DC.identifier">gmb-2016-30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BB 48</meta:user-defined>
    <meta:user-defined meta:name="OVERHEIDop.woonplaats">Melissan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014 421179</meta:user-defined>
    <meta:user-defined meta:name="OVERHEIDop.versieInformatie"/>
  </office:meta>
</office:document-meta>
</file>