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8 maart 2016, registratienummer 16bb1826;</text:p>
            <text:p text:style-name="al"/>
            <text:p text:style-name="al">gelet op:</text:p>
            <text:list text:style-name="id1-3-2-1-1-6">
              <text:list-item text:style-override="id1-3-2-1-1-6-1">
                <text:number>–</text:number>
                <text:p text:style-name="al">de artikelen 3, 4 en 5 van de Verordening AOW- en Jeugdtegoed Rotterdam 2016;</text:p>
              </text:list-item>
              <text:list-item text:style-override="id1-3-2-1-1-6-2">
                <text:number>–</text:number>
                <text:p text:style-name="al">artikel 156 van de Gemeentewet;</text:p>
              </text:list-item>
            </text:list>
          </text:section>
          <text:section text:name="afkondiging_id1-3-2-1-2" text:style-name="afkondiging">
            <text:p text:style-name="afkondiging_top"/>
            <text:p text:style-name="al">
            <text:span text:style-name="nadrukvet">besluit</text:span>
            <text:span text:style-name="nadrukvet"> vast te stellen:</text:span>
          </text:p>
            <text:p text:style-name="al"/>
            <text:p text:style-name="al">
            <text:span text:style-name="nadrukvet">Nadere regels AOW- en Jeugdtegoed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berustende bepalingen wordt verstaan onder:</text:p>
            <text:section text:name="definitielijst_id1-3-2-2-1-3" text:style-name="definitielijst">
              <text:section text:name="definitie-item_id1-3-2-2-1-3-1" text:style-name="definitie-item">
                <text:p text:style-name="li.nr"/>
                <text:p text:style-name="term">a. aanvrager: </text:p>
                <text:section text:name="definitie_id1-3-2-2-1-3-1-3" text:style-name="definitie">
                  <text:p text:style-name="al">de AOW-gerechtigde die tot de doelgroep behoort of een ouder of een verzorger van een kind dat tot de doelgroep behoort;</text:p>
                </text:section>
              </text:section>
              <text:section text:name="definitie-item_id1-3-2-2-1-3-2" text:style-name="definitie-item">
                <text:p text:style-name="li.nr"/>
                <text:p text:style-name="term">b. AOW-gerechtigde: </text:p>
                <text:section text:name="definitie_id1-3-2-2-1-3-2-3" text:style-name="definitie">
                  <text:p text:style-name="al">een persoon die op de peildatum de leeftijd heeft bereikt waarop hij aanspraak kan maken op een uitkering op grond van de Algemene Ouderdomswet;</text:p>
                </text:section>
              </text:section>
              <text:section text:name="definitie-item_id1-3-2-2-1-3-3" text:style-name="definitie-item">
                <text:p text:style-name="li.nr"/>
                <text:p text:style-name="term">c. bijstandsnorm: </text:p>
                <text:section text:name="definitie_id1-3-2-2-1-3-3-3" text:style-name="definitie">
                  <text:p text:style-name="al">de bijstandsnorm als bedoeld in de Participatiewet;</text:p>
                </text:section>
              </text:section>
              <text:section text:name="definitie-item_id1-3-2-2-1-3-4" text:style-name="definitie-item">
                <text:p text:style-name="li.nr"/>
                <text:p text:style-name="term">d. college: </text:p>
                <text:section text:name="definitie_id1-3-2-2-1-3-4-3" text:style-name="definitie">
                  <text:p text:style-name="al">het College van burgemeester en wethouders van de gemeente Rotterdam;</text:p>
                </text:section>
              </text:section>
              <text:section text:name="definitie-item_id1-3-2-2-1-3-5" text:style-name="definitie-item">
                <text:p text:style-name="li.nr"/>
                <text:p text:style-name="term">e. doelgroep: </text:p>
                <text:section text:name="definitie_id1-3-2-2-1-3-5-3" text:style-name="definitie">
                  <text:p text:style-name="al">AOW-gerechtigden met een laag inkomen en kinderen die ouders hebben met een laag inkomen;</text:p>
                </text:section>
              </text:section>
              <text:section text:name="definitie-item_id1-3-2-2-1-3-6" text:style-name="definitie-item">
                <text:p text:style-name="li.nr"/>
                <text:p text:style-name="term">f. gehuwden: </text:p>
                <text:section text:name="definitie_id1-3-2-2-1-3-6-3" text:style-name="definitie">
                  <text:p text:style-name="al">gehuwden en echtgenoten als bedoeld in artikel 3, eerste en tweede lid van de Participatiewet;</text:p>
                </text:section>
              </text:section>
              <text:section text:name="definitie-item_id1-3-2-2-1-3-7" text:style-name="definitie-item">
                <text:p text:style-name="li.nr"/>
                <text:p text:style-name="term">g. huishouden: </text:p>
                <text:section text:name="definitie_id1-3-2-2-1-3-7-3" text:style-name="definitie">
                  <text:p text:style-name="al">een gezamenlijke huishouding als bedoeld in artikel 3, derde lid van de Participatiewet;</text:p>
                </text:section>
              </text:section>
              <text:section text:name="definitie-item_id1-3-2-2-1-3-8" text:style-name="definitie-item">
                <text:p text:style-name="li.nr"/>
                <text:p text:style-name="term">h. kind: </text:p>
                <text:section text:name="definitie_id1-3-2-2-1-3-8-3" text:style-name="definitie">
                  <text:p text:style-name="al">een kind van vier jaar of ouder dat op de peildatum nog minderjarig is en een woonadres heeft in Rotterdam;</text:p>
                </text:section>
              </text:section>
              <text:section text:name="definitie-item_id1-3-2-2-1-3-9" text:style-name="definitie-item">
                <text:p text:style-name="li.nr"/>
                <text:p text:style-name="term">i. laag inkomen: </text:p>
                <text:section text:name="definitie_id1-3-2-2-1-3-9-3" text:style-name="definitie">
                  <text:p text:style-name="al">een inkomen van ten hoogste 110% van het wettelijk sociaal minimum, waarbij geldt dat de inkomensgrens:</text:p>
                  <text:list text:style-name="id1-3-2-2-1-3-9-3-2">
                    <text:list-item text:style-override="id1-3-2-2-1-3-9-3-2-1">
                      <text:number>a.</text:number>
                      <text:p text:style-name="al">voor gehuwden 100% is van de bijstandsnorm voor gehuwden;</text:p>
                    </text:list-item>
                    <text:list-item text:style-override="id1-3-2-2-1-3-9-3-2-2">
                      <text:number>b.</text:number>
                      <text:p text:style-name="al">voor alleenstaanden de norm 70% is van de bijstandsnorm voor gehuwden;</text:p>
                    </text:list-item>
                    <text:list-item text:style-override="id1-3-2-2-1-3-9-3-2-3">
                      <text:number>c.</text:number>
                      <text:p text:style-name="al">voor alleenstaande ouders de norm 70% is van de bijstandsnorm voor gehuwden, plus de kop voor alleenstaande ouders, de zogenaamde alo-kop;</text:p>
                    </text:list-item>
                  </text:list>
                </text:section>
              </text:section>
              <text:section text:name="definitie-item_id1-3-2-2-1-3-10" text:style-name="definitie-item">
                <text:p text:style-name="li.nr"/>
                <text:p text:style-name="term">j. nadere regels: </text:p>
                <text:section text:name="definitie_id1-3-2-2-1-3-10-3" text:style-name="definitie">
                  <text:p text:style-name="al">Nadere regels AOW- en Jeugdtegoed Rotterdam 2016;</text:p>
                </text:section>
              </text:section>
              <text:section text:name="definitie-item_id1-3-2-2-1-3-11" text:style-name="definitie-item">
                <text:p text:style-name="li.nr"/>
                <text:p text:style-name="term">k. ouder: </text:p>
                <text:section text:name="definitie_id1-3-2-2-1-3-11-3" text:style-name="definitie">
                  <text:p text:style-name="al">de kinderbijslaggerechtigde ouder van een kind dat tot de doelgroep behoort;</text:p>
                </text:section>
              </text:section>
              <text:section text:name="definitie-item_id1-3-2-2-1-3-12" text:style-name="definitie-item">
                <text:p text:style-name="li.nr"/>
                <text:p text:style-name="term">l. verzorger: </text:p>
                <text:section text:name="definitie_id1-3-2-2-1-3-12-3" text:style-name="definitie">
                  <text:p text:style-name="al">de kinderbijslaggerechtigde verzorger van een kind dat tot de doelgroep behoort;</text:p>
                </text:section>
              </text:section>
              <text:section text:name="definitie-item_id1-3-2-2-1-3-13" text:style-name="definitie-item">
                <text:p text:style-name="li.nr"/>
                <text:p text:style-name="term">m. peildatum: </text:p>
                <text:section text:name="definitie_id1-3-2-2-1-3-13-3" text:style-name="definitie">
                  <text:p text:style-name="al">de datum van ontvangst van de aanvraag;</text:p>
                </text:section>
              </text:section>
              <text:section text:name="definitie-item_id1-3-2-2-1-3-14" text:style-name="definitie-item">
                <text:p text:style-name="li.nr"/>
                <text:p text:style-name="term">n. Rotterdampas:</text:p>
                <text:section text:name="definitie_id1-3-2-2-1-3-14-3" text:style-name="definitie">
                  <text:p text:style-name="al"> een stadspas, uitgegeven door de gemeente Rotterdam, die een persoon in Rotterdam kan aanvragen en die de mogelijkheid biedt om met reductie deel te nemen aan participatie bevorderende activiteiten;</text:p>
                </text:section>
              </text:section>
              <text:section text:name="definitie-item_id1-3-2-2-1-3-15" text:style-name="definitie-item">
                <text:p text:style-name="li.nr"/>
                <text:p text:style-name="term">o. verordening: </text:p>
                <text:section text:name="definitie_id1-3-2-2-1-3-15-3" text:style-name="definitie">
                  <text:p text:style-name="al">Verordening AOW- en Jeugdtegoed Rotterdam 2016;</text:p>
                </text:section>
              </text:section>
              <text:section text:name="definitie-item_id1-3-2-2-1-3-16" text:style-name="definitie-item">
                <text:p text:style-name="li.nr"/>
                <text:p text:style-name="term">p. woonadres: </text:p>
                <text:section text:name="definitie_id1-3-2-2-1-3-16-3" text:style-name="definitie">
                  <text:p text:style-name="al">het woonadres waar een persoon staat ingeschreven in de Basisregistratie Personen.</text:p>
                </text:section>
              </text:section>
            </text:section>
          </text:section>
          <text:section text:name="artikel_id1-3-2-2-2" text:style-name="artikel">
            <text:p text:style-name="artikel_kop_titel"><text:span text:style-name="artikel_kop_label">Artikel</text:span> <text:span text:style-name="artikel_kop_nr">2</text:span> Reikwijdte</text:p>
            <text:p text:style-name="al">De nadere regels zijn, ter nadere uitwerking van de verordening, van toepassing op het aanvragen en verstrekken van een tegoed.</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en persoon komt in aanmerking voor een AOW-tegoed als hij:</text:p>
                <text:list text:style-name="id1-3-2-2-3-2-3">
                  <text:list-item text:style-override="id1-3-2-2-3-2-3-1">
                    <text:number>a.</text:number>
                    <text:p text:style-name="al">AOW-gerechtigd is;</text:p>
                  </text:list-item>
                  <text:list-item text:style-override="id1-3-2-2-3-2-3-2">
                    <text:number>b.</text:number>
                    <text:p text:style-name="al">een laag inkomen heeft; en</text:p>
                  </text:list-item>
                  <text:list-item text:style-override="id1-3-2-2-3-2-3-3">
                    <text:number>c.</text:number>
                    <text:p text:style-name="al">op de peildatum een woonadres heeft in Rotterdam.</text:p>
                  </text:list-item>
                </text:list>
              </text:list-item>
              <text:list-item text:style-override="id1-3-2-2-3-3">
                <text:number>2.</text:number>
                <text:p text:style-name="al">Er wordt in een kalenderjaar maximaal één AOW-tegoed per huishouden verstrekt.</text:p>
              </text:list-item>
              <text:list-item text:style-override="id1-3-2-2-3-4">
                <text:number>3.</text:number>
                <text:p text:style-name="al">Indien in een huishouden meerdere personen op grond van het eerste lid in aanmerking zouden komen voor een AOW-tegoed, dan komt het AOW-tegoed toe aan de AOW-gerechtigde van dat huishouden van wie het college als eerste een aanvraag ontvangt.</text:p>
              </text:list-item>
              <text:list-item text:style-override="id1-3-2-2-3-5">
                <text:number>4.</text:number>
                <text:p text:style-name="al">De voorwaarden om voor het Jeugdtegoed in aanmerking te komen zijn:</text:p>
                <text:list text:style-name="id1-3-2-2-3-5-3">
                  <text:list-item text:style-override="id1-3-2-2-3-5-3-1">
                    <text:number>a.</text:number>
                    <text:p text:style-name="al">het kind is op de peildatum vier jaar of ouder, maar niet ouder dan 17 jaar;</text:p>
                  </text:list-item>
                  <text:list-item text:style-override="id1-3-2-2-3-5-3-2">
                    <text:number>b.</text:number>
                    <text:p text:style-name="al">de aanvrager ontvangt op de peildatum kinderbijslag voor het betreffende kind;</text:p>
                  </text:list-item>
                  <text:list-item text:style-override="id1-3-2-2-3-5-3-3">
                    <text:number>c.</text:number>
                    <text:p text:style-name="al">de aanvrager heeft op de peildatum een laag inkomen; en</text:p>
                  </text:list-item>
                  <text:list-item text:style-override="id1-3-2-2-3-5-3-4">
                    <text:number>d.</text:number>
                    <text:p text:style-name="al">de aanvrager en het kind hebben op de peildatum hetzelfde woonadres in Rotterdam.</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kan door aanvrager worden ingediend van 1 maart 2016 tot en met 31 december 2016.</text:p>
              </text:list-item>
              <text:list-item text:style-override="id1-3-2-2-4-3">
                <text:number>2.</text:number>
                <text:p text:style-name="al">In afwijking van het bepaalde in het eerste lid en artikel 3, vierde lid, sub b, c en d, kan het college een Jeugdtegoed verstrekken aan een kind op basis van een aanvraag die is ingediend door de tekeningsbevoegde van een organisatie die in Rotterdam een accommodatie heeft als bedoeld in artikel 1.1, van de Jeugdwet, alwaar het betreffende kind verblijft.</text:p>
              </text:list-item>
              <text:list-item text:style-override="id1-3-2-2-4-4">
                <text:number>3.</text:number>
                <text:p text:style-name="al">Indien het noodzakelijk is voor de beoordeling van de aanvraag, kan het college de aanvrager verplichten tot het verstrekken van aanvullende informatie.</text:p>
              </text:list-item>
            </text:list>
          </text:section>
          <text:section text:name="artikel_id1-3-2-2-5" text:style-name="artikel">
            <text:p text:style-name="artikel_kop_titel"><text:span text:style-name="artikel_kop_label">Artikel</text:span> <text:span text:style-name="artikel_kop_nr">5</text:span> Afhandeling aanvraag in geval van overlijden AOW-gerechtigde aanvrager</text:p>
            <text:list text:style-name="id1-3-2-2-5-2">
              <text:list-item text:style-override="id1-3-2-2-5-2">
                <text:number>1.</text:number>
                <text:p text:style-name="al">In het geval een AOW-gerechtigde aanvrager overlijdt na de indiening van zijn aanvraag, maar vóór de verzending van de beschikking op de aanvraag, dan wordt geen tegoed verstrekt.</text:p>
              </text:list-item>
              <text:list-item text:style-override="id1-3-2-2-5-3">
                <text:number>2.</text:number>
                <text:p text:style-name="al">In het geval een AOW-gerechtigde aanvrager overlijdt na datum van verzending van de beschikking, maar vóór de voorgenomen storting van het AOW-tegoed op zijn Rotterdampas, dan komt het tegoed toe aan een AOW-gerechtigde persoon uit het huishouden waartoe deze aanvrager behoorde, mits deze AOW-gerechtigde persoon een Rotterdampas heeft.</text:p>
              </text:list-item>
              <text:list-item text:style-override="id1-3-2-2-5-4">
                <text:number>3.</text:number>
                <text:p text:style-name="al">Indien geen AOW-gerechtigde persoon als genoemd in het tweede lid, deel uitmaakte van het huishouden van de overleden AOW-gerechtigde aanvrager, dan wordt geen tegoed verstrekt.</text:p>
              </text:list-item>
            </text:list>
          </text:section>
          <text:section text:name="artikel_id1-3-2-2-6" text:style-name="artikel">
            <text:p text:style-name="artikel_kop_titel"><text:span text:style-name="artikel_kop_label">Artikel</text:span> <text:span text:style-name="artikel_kop_nr">6</text:span> Beschikbaarstelling van het tegoed</text:p>
            <text:p text:style-name="al">Het tegoed wordt beschikbaar gesteld op de Rotterdampas van respectievelijk het betreffende kind, de betreffende AOW-gerechtigde of de betreffende AOW-gerechtigde persoon als genoemd in artikel 5, tweede lid. </text:p>
          </text:section>
          <text:section text:name="artikel_id1-3-2-2-7" text:style-name="artikel">
            <text:p text:style-name="artikel_kop_titel"><text:span text:style-name="artikel_kop_label">Artikel</text:span> <text:span text:style-name="artikel_kop_nr">7</text:span> Besteding van het AOW- en Jeugdtegoed</text:p>
            <text:list text:style-name="id1-3-2-2-7-2">
              <text:list-item text:style-override="id1-3-2-2-7-2">
                <text:number>1.</text:number>
                <text:p text:style-name="al">Het tegoed kan uitsluitend worden besteed aan producten die vallen onder de productgroepen die zijn vermeld in bijlage 1 van de Beleidsregels AOW- en Jeugdtegoed Rotterdam 2016.</text:p>
              </text:list-item>
              <text:list-item text:style-override="id1-3-2-2-7-3">
                <text:number>2.</text:number>
                <text:p text:style-name="al">Het tegoed kan uitsluitend worden besteed bij de winkels die zijn opgenomen in bijlage 2 van de Beleidsregels AOW- en Jeugdtegoed Rotterdam 2016.</text:p>
              </text:list-item>
              <text:list-item text:style-override="id1-3-2-2-7-4">
                <text:number>3.</text:number>
                <text:p text:style-name="al">Het tegoed dat op een Rotterdampas is gestort, is niet inwisselbaar voor contant geld.</text:p>
              </text:list-item>
            </text:list>
          </text:section>
          <text:section text:name="artikel_id1-3-2-2-8" text:style-name="artikel">
            <text:p text:style-name="artikel_kop_titel"><text:span text:style-name="artikel_kop_label">Artikel</text:span> <text:span text:style-name="artikel_kop_nr">8</text:span> Bestedingsduur AOW- en Jeugdtegoed</text:p>
            <text:list text:style-name="id1-3-2-2-8-2">
              <text:list-item text:style-override="id1-3-2-2-8-2">
                <text:number>1.</text:number>
                <text:p text:style-name="al">Het tegoed kan uitsluitend worden besteed van 1 maart 2016 tot 1 maart 2017.</text:p>
              </text:list-item>
              <text:list-item text:style-override="id1-3-2-2-8-3">
                <text:number>2.</text:number>
                <text:p text:style-name="al">Een eventueel saldo van een tegoed op de Rotterdampas vervalt met ingang van de dag waarop de in het eerste lid genoemde periode is verstreken.</text:p>
              </text:list-item>
            </text:list>
          </text:section>
          <text:section text:name="artikel_id1-3-2-2-9" text:style-name="artikel">
            <text:p text:style-name="artikel_kop_titel"><text:span text:style-name="artikel_kop_label">Artikel</text:span> <text:span text:style-name="artikel_kop_nr">9</text:span> Intrekken beschikking</text:p>
            <text:list text:style-name="id1-3-2-2-9-2">
              <text:list-item text:style-override="id1-3-2-2-9-2">
                <text:number>1.</text:number>
                <text:p text:style-name="al">Het college kan onderzoeken of een tegoed rechtmatig is verstrekt.</text:p>
              </text:list-item>
              <text:list-item text:style-override="id1-3-2-2-9-3">
                <text:number>2.</text:number>
                <text:p text:style-name="al">Het college kan een besluit op de aanvraag voor een tegoed intrekken indien:</text:p>
                <text:list text:style-name="id1-3-2-2-9-3-3">
                  <text:list-item text:style-override="id1-3-2-2-9-3-3-1">
                    <text:number>a.</text:number>
                    <text:p text:style-name="al">de verstrekte gegevens zodanig onjuist of onvolledig zijn dat op de aanvraag een ander besluit zou zijn genomen indien bij de beoordeling van die aanvraag de juiste gegevens bekend waren geweest;</text:p>
                  </text:list-item>
                  <text:list-item text:style-override="id1-3-2-2-9-3-3-2">
                    <text:number>b.</text:number>
                    <text:p text:style-name="al">het besluit in strijd met enig wettelijk voorschrift is genomen.</text:p>
                  </text:list-item>
                </text:list>
              </text:list-item>
              <text:list-item text:style-override="id1-3-2-2-9-4">
                <text:number>3.</text:number>
                <text:p text:style-name="al">Als het college een besluit tot verstrekking van een tegoed intrekt, vervalt het tegoed op de Rotterdampas met ingang van de dag waarop het besluit tot intrekking is bekendgemaak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besluiten onderdelen van de artikelen 1, 3, 4, of 5 buiten toepassing te laten of daarvan af te wijken, voor zover de toepassing van deze artikelen, gelet op hun doelstelling, zou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 en duur</text:p>
            <text:list text:style-name="id1-3-2-2-11-2">
              <text:list-item text:style-override="id1-3-2-2-11-2">
                <text:number>1.</text:number>
                <text:p text:style-name="al">De nadere regels treden in werking op de eerste dag van de maand, volgend op de maand van bekendmaking in het Gemeenteblad en werken, voor zover deze dag ligt na 1 maart 2016, terug tot en met 1 maart 2016.</text:p>
              </text:list-item>
              <text:list-item text:style-override="id1-3-2-2-11-3">
                <text:number>2.</text:number>
                <text:p text:style-name="al">De nadere regels vervallen op 1 maart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 nadere regels worden aangehaald als: Nadere regels AOW- en Jeugdtegoed Rotterdam 2016.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8 maart 2016.</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Nadere regels AOW- en Jeugdtegoed Rotterdam 2016</text:p>
          <text:p text:style-name="tussenkopvet">Algemene toelichting</text:p>
          <text:p text:style-name="al">Met het inwerking 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te verstrekken. De gemeente Rotterdam wil deze groep echter extra stimuleren om te participeren in de maatschappij. Vanwege de beperkte middelen zijn deze groepen vaak begrensd in hun mogelijkheden om mee te kunnen doen. </text:p>
          <text:p text:style-name="al"/>
          <text:p text:style-name="al">Om de noodzakelijke maatschappelijke participatie van deze doelgroepen te bevorderen wordt in 2016 een AOW- of Jeugdtegoed verstrekt aan twee doelgroepen, te weten AOW-gerechtigden met een laag inkomen en kinderen van ouders met een laag inkomen. Met deze regeling wordt een financieel tegoed gekoppeld aan de Rotterdampas van de AOW-gerechtigde of het kind behorende tot de doelgroep. De Rotterdampas fungeert als betaalpas. De doelgroep kan hiermee bij geselecteerde winkels het tegoed besteden aan specifieke productgroepen. Uitgangspunt is dat de aanschaf van deze producten voor de doelgroep noodzakelijk is om goed te kunnen participeren, zoals bijvoorbeeld het geval is met schoolspullen.</text:p>
          <text:p text:style-name="al"/>
          <text:p text:style-name="al">Ten behoeve van de uitvoering van het beleid ten aanzien van het AOW- en Jeugdtegoed in 2016 heeft de gemeenteraad van Rotterdam de Verordening AOW- en Jeugdtegoed Rotterdam 2016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16 (hierna: de nadere regels) geven uitvoering aan artikel 3 van de verordening.</text:p>
          <text:p text:style-name="tussenkopvet">Artikelsgewijze toelichting</text:p>
          <text:p text:style-name="tussenkopvet">Artikel 1 Begripsbepalingen</text:p>
          <text:p text:style-name="al">In artikel 1 is een aantal begrippen gedefinieerd. Het gaat in enkele gevallen om begrippen die ook in de verordening op een zelfde wijze zijn omschreven. Voor de leesbaarheid zijn deze begripsbepalingen ook in de nadere regels opgenomen. Enkele van de begripsbepalingen worden hieronder nader toegelicht.</text:p>
          <text:p text:style-name="tussenkopcur">Aanvrager: </text:p>
          <text:p text:style-name="al">Het AOW-tegoed wordt aangevraagd door de AOW-gerechtigde zelf. Het Jeugdtegoed wordt aangevraagd door de ouder(s) of verzorger(s) van het minderjarige kind, ten behoeve van dat kind. Indien er meerdere kinderen zijn dan dient voor alle kinderen gezamenlijk een aanvraag te worden gedaan.</text:p>
          <text:p text:style-name="tussenkopcur">Bijstandsnorm</text:p>
          <text:p text:style-name="al">Voor het bepalen van de inkomensgrenzen is aansluitinggezocht bij de inkomensgrenzen die gehanteerd worden met betrekking tot de bijstand (Participatiewet). Om in aanmerking te kunnen komen voor een tegoed mag het netto maandinkomen op de peildatum niet hoger zijn dan 110% van het toepasselijk wettelijk sociaal minimum en is daarmee aan de bovenkant begrensd. Voor echtparen is het wettelijk sociaal minimum gelijk aan de bijstandsnorm voor gehuwden exclusief vakantietoeslag. Voor alleenstaanden is het wettelijk sociaal minimum 70% van de bijstandsnorm voor gehuwden exclusief vakantietoeslag. Voor alleenstaande ouders is het wettelijk sociaal minimum 70% van de bijstandsnorm voor gehuwden exclusief vakantietoeslag, verhoogd met de zogenaamde alleenstaande ouderkop. In de Beleidsregels AOW- en Jeugdtegoed wordt nader ingegaan op de berekeningswijze. In afwijking van de Participatiewet zijn de regels omtrent draagkracht en vermogen van de bijzondere bijstand hier niet van toepassing.</text:p>
          <text:p text:style-name="tussenkopcur">Peildatum</text:p>
          <text:p text:style-name="al">De peildatum is bepaald op de datum van ontvangst van de aanvraag door het college. Deze datum is af te leiden uit de datum die na ontvangst door het college op de aanvraag is gezet. Indien wordt bepaald dat een aanvraag (ook) digitaal kan worden ingediend, dan geldt als datum van ontvangst, de datum waarop de digitale aanvraag is ontvangen door het college.</text:p>
          <text:p text:style-name="al"/>
          <text:p text:style-name="al">Voor een AOW-gerechtigde geldt dat deze persoon op de peildatum de AOW-gerechtigde leeftijd heeft en dat diens huishouden (één- of tweepersoons) aan de inkomenseis voldoet. Een kind dient op de peildatum niet jonger te zijn dan 4 jaar en niet ouder dan 17.</text:p>
          <text:p text:style-name="tussenkopcur">Gehuwden</text:p>
          <text:p text:style-name="al">Voor de reikwijdte van het begrip ‘gehuwden’ wordt aangehaakt bij de definitie uit de Participatiewet. Onder gehuwden wordt hierin onder andere in beginsel verstaan de echtgenoot en degene die met een ander een gezamenlijke huishouding voert. Het begrip gehuwden wordt verder in deze nadere regels alleen gebruikt met betrekking tot de begripsbepaling van ‘laag inkomen’ (artikel 1, aanhef en sub i).</text:p>
          <text:p text:style-name="tussenkopcur">Woonadres</text:p>
          <text:p text:style-name="al">Het AOW- en Jeugdtegoed is alleen beschikbaar voor burgers van Rotterdam. Dit betekent dat de personen uit de doelgroep op de peildatum dienen te zijn ingeschreven in de Basisregistratie Personen op een woonadres binnen de gemeente Rotterdam. Voor het Jeugdtegoed geldt tevens dat de kinderbijslaggerechtigde ouder of verzorger en het kind beiden op hetzelfde adres in Rotterdam moeten zijn ingeschreven.</text:p>
          <text:p text:style-name="tussenkopvet">Artikel 2 Reikwijdte</text:p>
          <text:p text:style-name="al">In dit artikel is aangegeven dat deze nadere regels een uitwerking zijn van de verordening voor wat betreft het aanvragen en verstrekken van een tegoed.</text:p>
          <text:p text:style-name="tussenkopvet">Artikel 3 Voorwaarden doelgroep</text:p>
          <text:p text:style-name="al">De regeling kent twee categorieën van personen aan wie een tegoed verstrekt kan worden: AOW-gerechtigden en kinderen van 4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op de peildatum. Het begrip ‘laag inkomen’ is gedefinieerd in artikel 1, aanhef en sub i van de nadere regels. De personen uit de doelgroep moeten in Rotterdam woonachtig zijn.</text:p>
          <text:p text:style-name="al"/>
          <text:p text:style-name="al">Het recht op een AOW-tegoed wordt toegekend per huishouden. Dat betekent dat als er meerdere AOW-gerechtigden in een huishouden aanwezig zijn, het tegoed slechts eenmaal kan worden toegekend.</text:p>
          <text:p text:style-name="al"/>
          <text:p text:style-name="al">Het Jeugdtegoed wordt toegekend per kind. Als er meerdere kinderen in een huishouden aanwezig zijn, die allen aan de criteria voldoen, dan kan voor elk van de betreffende kinderen een tegoed worden aangevraagd. Ieder kind krijgt het tegoed op zijn eigen Rotterdampas.</text:p>
          <text:p text:style-name="al"/>
          <text:p text:style-name="al">De ouder of verzorger moet voor het desbetreffende kind kinderbijslag ontvangen. Dit criterium is opgenomen om te voorkomen dat (oudere) kinderen die arbeid verrichten en een inkomen vergaren ook een recht zouden hebben op het Jeugdtegoed. Het Jeugdtegoed is namelijk niet bedoeld voor de groep (oudere) kinderen die al voldoende kan participeren door middel van werk.</text:p>
          <text:p text:style-name="al"/>
          <text:p text:style-name="al">Afgezien van de mogelijkheid om met toepassing van artikel 4, derde lid en artikel 10 (hardheidsclausule) af te wijken van enkele onderdelen van de nadere regels, wordt een aanvraag afgewezen als niet voldaan is aan alle vereisten per categorie.</text:p>
          <text:p text:style-name="tussenkopvet">Artikel 4 Aanvraag</text:p>
          <text:p text:style-name="al">In het eerste lid van dit artikel is de periode bepaald waarbinnen een aanvraag gedaan kan worden: 1 maart tot en met 31 december 2016. De datum van 1 maart 2016 valt samen met de eerste dag waarop de Rotterdampas in 2016 kan worden aangevraagd.</text:p>
          <text:p text:style-name="al"/>
          <text:p text:style-name="al">Om te voorkomen dat geen aanvraag kan worden ingediend ten behoeve van een kind dat niet bij ouders of verzorgers woont, maar in een instelling, is in het derde lid opgenomen dat bijvoorbeeld de directeur van een accommodatie als bedoeld in de Jeugdwet, een aanvraag voor een kind kan indienen. De tekeningsbevoegdheid moet wel uit de aanvraag blijken, bijvoorbeeld door het meesturen van een machtiging of volmacht. In het artikellid is dan ook aangegeven dat in een dergelijk geval afgeweken mag worden van enkele criteria uit de artikelen 3 en 4: het aanvragerscriterium (ouders) en het vereiste dat kind en ouder het zelfde woonadres hebben in Rotterdam. Bij een dergelijke aanvraag wordt voorts de aanname gedaan dat de kinderen voor wie een aanvraag wordt gedaan, ouders hebben met een laag inkomen.</text:p>
          <text:p text:style-name="al"/>
          <text:p text:style-name="al">Het vierde lid bepaalt dat het college, naast de op het aanvraagformulier vermelde gegevens, ook aanvullende gegevens mag opvragen.</text:p>
          <text:p text:style-name="tussenkopvet">Artikel 5 Afhandelen aanvraag in geval van overlijden AOW-gerechtigde aanvrager</text:p>
          <text:p text:style-name="al">Dit artikel bepaalt of en zo ja op welke wijze een tegoed verstrekt wordt na overlijden van een AOW-gerechtigde aanvrager.</text:p>
          <text:p text:style-name="al"/>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wordt geen tegoed verstrekt.</text:p>
          <text:p text:style-name="al"/>
          <text:p text:style-name="al">Het tweede lid gaat over de situatie dat al wel de beschikking is verzonden, maar de AOW-gerechtigde overlijdt voordat het tegoed op zijn pas is gezet. Als de overleden AOW-gerechtigde een partner had met wie hij een huishouden voerde, dan wordt het tegoed op de pas gezet van een andere persoon die deel uitmaakte van het huishouden waartoe de overleden aanvrager behoorde. Als het ging om een eenpersoonshuishouden, dan wordt geen tegoed gestort (derde lid).</text:p>
          <text:p text:style-name="al"/>
          <text:p text:style-name="al">Ten aanzien van de situatie dat het kind, voor wie een aanvraag voor een tegoed is ingediend, overlijdt, geldt het volgende. Uitgaande van de veronderstelling dat een dergelijke situatie, ten opzichte van die van het overlijden van een AOW-gerechtigde, relatief weinig zal voorkomen, is hierover geen specifiek artikellid opgenomen. De handelwijze die gevolgd wordt in een dergelijk geval is dat geen geld wordt gestort op de pas van het kind.</text:p>
          <text:p text:style-name="tussenkopvet">Artikel 6 Beschikbaarstelling tegoed</text:p>
          <text:p text:style-name="al">Het AOW-tegoed wordt gestort op de Rotterdampas van de AOW-gerechtigde. Als een situatie aan de orde is als genoemd in artikel 5, derde lid, dan krijgt de AOW-gerechtigde uit het betreffende huishouden van de overleden AOW-gerechtigde aanvrager, het tegoed op de pas gestort. Het Jeugdtegoed wordt automatisch gekoppeld aan de Rotterdampas van het betreffende kind. Voor de ‘minima-doelgroep’ is de Rotterdampas verkrijgbaar voor € 5,–. Voor kinderen is de Rotterdampas gratis indien de ouder een Rotterdampas heeft.</text:p>
          <text:p text:style-name="tussenkopvet">Artikel 7 Besteding AOW- en Jeugd-tegoed</text:p>
          <text:p text:style-name="al">De bedoeling van de regeling AOW- en Jeugdtegoed is dat met het tegoed producten worden gekocht die noodzakelijk zijn voor de doelgroepen om maatschappelijk te kunnen participeren. De productgroepen zijn zodanig samengesteld, dat er voor elke categorie AOW- of jeugdtegoedgerechtigde, producten zijn opgenomen die noodzakelijk zijn om te kunnen participeren. Deze productgroepen en de winkels waar deze, in het kader van het te besteden tegoed, te koop zijn, zijn opgesomd in de genoemde bijlagen bij de Beleidsregels AOW- en Jeugdtegoed Rotterdam 2016.</text:p>
          <text:p text:style-name="tussenkopvet">Artikel 8 Bestedingsduur AOW- en Jeugdtegoed</text:p>
          <text:p text:style-name="al">De nadere regels zijn van toepassing van 1 maart 2016 tot en met 28 februari 2017, net als de verordening en de Beleidsregels AOW- en Jeugd-tegoed Rotterdam 2016. Dat is ook de periode waarbinnen het tegoed kan worden besteed. Als er op 1 maart 2017 nog geld op de pas staat, dat op grond van de Verordening AOW- en Jeugdtegoed Rotterdam 2015 is gestort, dan vervalt dat tegoed.</text:p>
          <text:p text:style-name="tussenkopvet">Artikel 9 Intrekken beschikking</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 te trekken als het besluit niet blijkt te stroken met wettelijke voorschriften.</text:p>
          <text:p text:style-name="tussenkopvet">Artikel 10 Hardheidsclausule</text:p>
          <text:p text:style-name="al">In de nadere regels is een hardheidsclausule opgenomen om, in gevallen waarin toepassing van de regeling – gegeven de doelstelling en de strekking van die regeling – een ‘onbillijkheid van overwegende aard’ zou opleveren, een onderdeel van enkele artikelen buiten toepassing te laten of daarvan af te wijken. Met andere woorden: de hardheidsclausule ziet op situaties die niet voorzien zijn bij het vaststellen van de nadere regels en waarin het niet redelijk zou zijn om geen tegoed te verstrekken, ook al wordt niet geheel voldaan aan het bepaalde in de nadere regels.</text:p>
          <text:p text:style-name="tussenkopvet">Artikel 11 Inwerkingtreding en werkingsduur</text:p>
          <text:p text:style-name="al">Deze nadere regels zijn een uitwerking van de verordening. Deze nadere regels treden daarom op dezelfde datum in werking als de verordening, te weten 1 maart 2016. De nadere regels hebben, net als de verordening een looptijd tot 1 maart 2017.</text:p>
          <text:p text:style-name="tussenkopvet">Artikel 12 Citeertitel</text:p>
          <text:p text:style-name="al">Spreekt voor zich.</text:p>
        </text:section>
        <text:section text:name="bijlage_id1-3-2-5" text:style-name="bijlage">
          <text:p text:style-name="bijlage_top"/>
          <text:p text:style-name="al">Dit gemeenteblad 2016, nummer 29, is uitgegeven op 9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067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OW- en Jeugdtegoed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70</meta:user-defined>
    <meta:user-defined meta:name="OVERHEIDop.GmbID/DC.identifier">gmb-2016-30670</meta:user-defined>
    <meta:user-defined meta:name="OVERHEID.TaxonomieBeleidsagenda/OVERHEID.category">Zorg en gezondheid | Organisatie en beleid</meta:user-defined>
    <meta:user-defined meta:name="DC.source">art. 156 Gemw;1.0:c:BWBR0005416&amp;artikel=156&amp;g=2016-02-01</meta:user-defined>
    <meta:user-defined meta:name="OVERHEIDop.referentienummer">Gemeenteblad 2016, nummer 2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