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Noordzeepark-Haringvliet 2: bouwen berging, ontvangstdatum: 03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0666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6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6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Noordzeepark-Haringvliet 2: bouwen berging, ontvangstdatum: 03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666</meta:user-defined>
    <meta:user-defined meta:name="OVERHEIDop.GmbID/DC.identifier">gmb-2016-30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Noordzeepark-Haringvlie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649 426653</meta:user-defined>
    <meta:user-defined meta:name="OVERHEIDop.versieInformatie"/>
  </office:meta>
</office:document-meta>
</file>