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chtspositiebesluit buitengewoon ambtenaar van de burgerlijke stan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8 maart 2016 met kenmerk: 1854152;</text:p>
            <text:p text:style-name="al"/>
            <text:p text:style-name="al">gelet op artikel 4 van het Ambtenarenreglemen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Rechtspositiebesluit buitengewoon ambtenaar 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chtspositiebesluit buitengewoon ambtenaar van de burgerlijke stand wordt als volgt gewijzigd.</text:p>
            <text:p text:style-name="al"/>
            <text:p text:style-name="al">A</text:p>
            <text:p text:style-name="al">Artikel 1 komt te luiden:</text:p>
            <text:p text:style-name="al"/>
            <text:p text:style-name="al">
            <text:span text:style-name="nadrukvet">Begripsomschrijving</text:span>
          </text:p>
            <text:p text:style-name="al"/>
            <text:p text:style-name="al">
            <text:span text:style-name="nadrukvet">Artikel 1</text:span>
          </text:p>
            <text:p text:style-name="al">Dit besluit verstaat onder:</text:p>
            <text:section text:name="definitielijst_id1-3-2-2-1-11" text:style-name="definitielijst">
              <text:section text:name="definitie-item_id1-3-2-2-1-11-1" text:style-name="definitie-item">
                <text:p text:style-name="li.nr"/>
                <text:p text:style-name="term">a. buitengewoon ambtenaar: </text:p>
                <text:section text:name="definitie_id1-3-2-2-1-11-1-3" text:style-name="definitie">
                  <text:p text:style-name="al">bezoldigd buitengewoon ambtenaar van de burgerlijke stand bedoeld in het Reglement op de burgerlijke stand;</text:p>
                </text:section>
              </text:section>
              <text:section text:name="definitie-item_id1-3-2-2-1-11-2" text:style-name="definitie-item">
                <text:p text:style-name="li.nr"/>
                <text:p text:style-name="term">b. AR: </text:p>
                <text:section text:name="definitie_id1-3-2-2-1-11-2-3" text:style-name="definitie">
                  <text:p text:style-name="al">verordening tot regeling van de rechtstoestand van de ambtenaren van de gemeente Rotterdam;</text:p>
                </text:section>
              </text:section>
              <text:section text:name="definitie-item_id1-3-2-2-1-11-3" text:style-name="definitie-item">
                <text:p text:style-name="li.nr"/>
                <text:p text:style-name="term">c. huwelijk: </text:p>
                <text:section text:name="definitie_id1-3-2-2-1-11-3-3" text:style-name="definitie">
                  <text:p text:style-name="al">huwelijk of geregistreerd partnerschap;</text:p>
                </text:section>
              </text:section>
              <text:section text:name="definitie-item_id1-3-2-2-1-11-4" text:style-name="definitie-item">
                <text:p text:style-name="li.nr"/>
                <text:p text:style-name="term">d. gratis huwelijk: </text:p>
                <text:section text:name="definitie_id1-3-2-2-1-11-4-3" text:style-name="definitie">
                  <text:p text:style-name="al">huwelijk als bedoeld in artikel 4 van de Wet rechten burgerlijke stand;</text:p>
                </text:section>
              </text:section>
              <text:section text:name="definitie-item_id1-3-2-2-1-11-5" text:style-name="definitie-item">
                <text:p text:style-name="li.nr"/>
                <text:p text:style-name="term">e. eenvoudig huwelijk: </text:p>
                <text:section text:name="definitie_id1-3-2-2-1-11-5-3" text:style-name="definitie">
                  <text:p text:style-name="al">huwelijk als bedoeld in onderdeel 1.2.2 van de Tarieventabel behorende bij de Legesverordening Publiekszaken Rotterdam 2016;</text:p>
                </text:section>
              </text:section>
              <text:section text:name="definitie-item_id1-3-2-2-1-11-6" text:style-name="definitie-item">
                <text:p text:style-name="li.nr"/>
                <text:p text:style-name="term">f. bijzit: </text:p>
                <text:section text:name="definitie_id1-3-2-2-1-11-6-3" text:style-name="definitie">
                  <text:p text:style-name="al">bijzitten van huwelijken waarbij één van de partners, dan wel beide partners, terminaal ziek is/zijn, dan wel bijzitten van huwelijken in het kader van vakontwikkeling;</text:p>
                </text:section>
              </text:section>
              <text:section text:name="definitie-item_id1-3-2-2-1-11-7" text:style-name="definitie-item">
                <text:p text:style-name="li.nr"/>
                <text:p text:style-name="term">g. eendagsbabs: </text:p>
                <text:section text:name="definitie_id1-3-2-2-1-11-7-3" text:style-name="definitie">
                  <text:p text:style-name="al">persoon die ter voltrekking van een huwelijk voor één dag benoemd is als buitengewoon ambtenaar van de burgerlijke stand.</text:p>
                </text:section>
              </text:section>
            </text:section>
            <text:p text:style-name="al"/>
            <text:p text:style-name="al">B</text:p>
            <text:p text:style-name="al">Artikel 3 komt te luiden:</text:p>
            <text:p text:style-name="al"/>
            <text:p text:style-name="al">
            <text:span text:style-name="nadrukvet">Beloning</text:span>
          </text:p>
            <text:p text:style-name="al"/>
            <text:p text:style-name="al">
            <text:span text:style-name="nadrukvet">Artikel 3</text:span>
          </text:p>
            <text:list text:style-name="id1-3-2-2-1-19">
              <text:list-item text:style-override="id1-3-2-2-1-19-1">
                <text:number>1.</text:number>
                <text:p text:style-name="al">De buitengewoon ambtenaar ontvangt voor het sluiten van een huwelijk, dan wel voor het begeleiden van een eendagsbabs bij het sluiten van een huwelijk, dan wel voor een bijzit, een beloning in de vorm van een vergoeding per voltrokken huwelijk, dan wel een vergoeding per gewerkt uur.</text:p>
              </text:list-item>
              <text:list-item text:style-override="id1-3-2-2-1-19-2">
                <text:number>2.</text:number>
                <text:p text:style-name="al">De vergoeding voor een huwelijk, niet zijnde een gratis huwelijk of eenvoudig huwelijk of een bijzit, is gelijk aan 3,5 maal het uurloon behorende bij het hoogste bedrag van schaal 8, bijlage A van het Besluit salaris, vergoedingen, toelagen en uitkeringen 2016, in voorkomende gevallen verhoogd met:</text:p>
                <text:list text:style-name="id1-3-2-2-1-19-2-3">
                  <text:list-item text:style-override="id1-3-2-2-1-19-2-3-1">
                    <text:number>a.</text:number>
                    <text:p text:style-name="al">20% wanneer het huwelijk of partnerschap aanvangt op maandag tot en met vrijdag tussen 17.00 uur en 21.00 uur, of zaterdag tussen 9.00 uur en 21.00 uur;</text:p>
                  </text:list-item>
                  <text:list-item text:style-override="id1-3-2-2-1-19-2-3-2">
                    <text:number>b.</text:number>
                    <text:p text:style-name="al">65% wanneer het huwelijk of partnerschap aanvangt op maandag tot en met zaterdag tussen 0.00 uur en 9.00 uur, of tussen 21.00 uur en 24.00 uur, of plaatsvindt op een zon- of feestdag.</text:p>
                  </text:list-item>
                </text:list>
              </text:list-item>
              <text:list-item text:style-override="id1-3-2-2-1-19-3">
                <text:number>3.</text:number>
                <text:p text:style-name="al">De vergoeding voor gratis of eenvoudige huwelijken is gelijk aan tweemaal het uurloon behorende bij het hoogste bedrag van schaal 8, bijlage A van het Besluit salaris, vergoedingen, toelagen en uitkeringen 2016 per gewerkt uur, naar boven afgerond op een heel uur.</text:p>
              </text:list-item>
              <text:list-item text:style-override="id1-3-2-2-1-19-4">
                <text:number>4.</text:number>
                <text:p text:style-name="al">De vergoeding voor een bijzit is gelijk aan tweemaal het uurloon behorende bij het hoogste bedrag van schaal 8, bijlage A van het Besluit salaris, vergoedingen, toelagen en uitkeringen 2016.</text:p>
              </text:list-item>
              <text:list-item text:style-override="id1-3-2-2-1-19-5">
                <text:number>5.</text:number>
                <text:p text:style-name="al">De in het tweede tot en met vierde lid genoemde vergoeding wordt opgehoogd met het percentage van de eindejaarsuitkering van artikel 18a van het Besluit salaris, vergoedingen, toelagen en uitkeringen Rotterdam 2016 en het percentage van de vakantietoelage van artikel 18b van het Besluit salaris, vergoedingen, toelagen en uitkeringen 2016.</text:p>
              </text:list-item>
              <text:list-item text:style-override="id1-3-2-2-1-19-6">
                <text:number>6.</text:number>
                <text:p text:style-name="al">Ter compensatie van het niet genieten van het verlof als bedoeld in artikel 41 van het AR, wordt een extra vergoeding toegekend ter hoogte van 8,6% van het totaal van de vergoedingen op basis van het tweede tot en met vijfde lid.</text:p>
              </text:list-item>
              <text:list-item text:style-override="id1-3-2-2-1-19-7">
                <text:number>7.</text:number>
                <text:p text:style-name="al">De voorgaande leden zijn niet van toepassing op de buitengewoon ambtenaar die tevens lid is van het gemeentebestuur of een gebiedscommissie van de gemeente Rotterdam.</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en werkt terug tot en met 1 januari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8 maart 2016.</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30, is uitgegeven op 9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3066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chtspositiebesluit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63</meta:user-defined>
    <meta:user-defined meta:name="OVERHEIDop.GmbID/DC.identifier">gmb-2016-30663</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Gemeenteblad 2016, nummer 30</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