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Spaarne 33</text:p>
      <text:section text:name="zakelijke-mededeling_id1-3-2" text:style-name="zakelijke-mededeling">
        <text:section text:name="zakelijke-mededeling-tekst_id1-3-2-1" text:style-name="zakelijke-mededeling-tekst">
          <text:section text:name="tekst_id1-3-2-1-1" text:style-name="tekst">
            <text:p text:style-name="common-al">2016-00432, exploiteren seksinrichting in uitvoering van een erotische massagesalon, verzonden 8 maart 2016</text:p>
            <text:p text:style-name="common-al">Vergunning seksinrichting<text:span text:style-name="nadrukcur"/>op grond van artikel 3:4 van de Algemene Plaatselijke Verorde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6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seksinrichting Spaarne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62</meta:user-defined>
    <meta:user-defined meta:name="OVERHEIDop.GmbID/DC.identifier">gmb-2016-306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D 33</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1 488201</meta:user-defined>
    <meta:user-defined meta:name="OVERHEIDop.versieInformatie"/>
  </office:meta>
</office:document-meta>
</file>