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Woudplein 4 (Station Haarlem Spaarnwoude)</text:p>
      <text:section text:name="zakelijke-mededeling_id1-3-2" text:style-name="zakelijke-mededeling">
        <text:section text:name="zakelijke-mededeling-tekst_id1-3-2-1" text:style-name="zakelijke-mededeling-tekst">
          <text:section text:name="tekst_id1-3-2-1-1" text:style-name="tekst">
            <text:p text:style-name="common-al">2016-01504, werkzaamheden aan het spoor van 6 t/m 9 mei 2016, 18 t/m 20 juni 2016 en 16 t/m 18 juli 2016, verzonden 8 maart 2016</text:p>
            <text:p text:style-name="common-al">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655</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55</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55</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Woudplein 4 (Station Haarlem Spaarnwou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655</meta:user-defined>
    <meta:user-defined meta:name="OVERHEIDop.GmbID/DC.identifier">gmb-2016-3065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Z</meta:user-defined>
    <meta:user-defined meta:name="OVERHEIDop.woonplaats">Haarlem</meta:user-defined>
    <meta:user-defined meta:name="OVERHEIDop.straatnaam">Woud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276 488640</meta:user-defined>
    <meta:user-defined meta:name="OVERHEIDop.versieInformatie"/>
  </office:meta>
</office:document-meta>
</file>