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Martinus Nijhofflaan 1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29 februari 2016 een melding heeft ontvangen voor het breken van betonpuin uit bouw- en sloopafval. De mobiele puinbreker zal worden ingezet ter plaatse van <text:span text:style-name="nadrukvet">Martinus Nijhofflaan 15, 2624ER te Delft in de periode van 21 maart tot 20 juni 2016, gedurende ongeveer 10 werkdagen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065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mobiel breken bouw- en sloopafval, Martinus Nijhofflaan 1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653</meta:user-defined>
    <meta:user-defined meta:name="OVERHEIDop.GmbID/DC.identifier">gmb-2016-30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ER 15</meta:user-defined>
    <meta:user-defined meta:name="OVERHEIDop.woonplaats">Delft</meta:user-defined>
    <meta:user-defined meta:name="OVERHEIDop.straatnaam">Martinus Nijhoff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72 445876</meta:user-defined>
    <meta:user-defined meta:name="OVERHEIDop.versieInformatie"/>
  </office:meta>
</office:document-meta>
</file>