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weg 24,Gennep: wijzigen instandhouding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omgevingsvergunning 2010-0281 m.b.t. de instandhoudingstermijn aan de Nijmeegseweg 24 in Gennep ( 2016-020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064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meegseweg 24,Gennep: wijzigen instandhouding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641</meta:user-defined>
    <meta:user-defined meta:name="OVERHEIDop.GmbID/DC.identifier">gmb-2016-3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CH 24</meta:user-defined>
    <meta:user-defined meta:name="OVERHEIDop.woonplaats">Gennep</meta:user-defined>
    <meta:user-defined meta:name="OVERHEIDop.straatnaam">Nijmeeg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464 413253</meta:user-defined>
    <meta:user-defined meta:name="OVERHEIDop.versieInformatie"/>
  </office:meta>
</office:document-meta>
</file>