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Marktple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Marktplein Apeldoorn</text:p>
            <text:p text:style-name="common-al">Activiteit:		Referendum informatie busje</text:p>
            <text:p text:style-name="common-al">Datum:			09 maart 2016</text:p>
            <text:p text:style-name="common-al">Datum vergunning: 	08 maart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4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4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: Marktple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40</meta:user-defined>
    <meta:user-defined meta:name="OVERHEIDop.GmbID/DC.identifier">gmb-2016-30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G 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21 469886</meta:user-defined>
    <meta:user-defined meta:name="OVERHEIDop.versieInformatie"/>
  </office:meta>
</office:document-meta>
</file>