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elektrische laadpaal (Windmolenweg 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6</text:p>
            <text:p text:style-name="common-al">
            <text:span text:style-name="nadrukvet">Omschrijving: </text:span>plaatsen van een elektrische laadpaal (Windmolenweg 11 te Nijmegen)</text:p>
            <text:p text:style-name="common-al">
            <text:span text:style-name="nadrukvet">Activiteiten: </text:span>Bouwen; </text:p>
            <text:p text:style-name="common-al">
            <text:span text:style-name="nadrukvet">Zaaknummer: </text:span>W.Z16.002532.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CA7D74F-A408-46DC-AE9E-61090F086096" xlink:type="simple">http://www.nijmegen.nl/vergunningpagina/?guid=4CA7D74F-A408-46DC-AE9E-61090F0860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3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elektrische laadpaal (Windmolenweg 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5</meta:user-defined>
    <meta:user-defined meta:name="OVERHEIDop.GmbID/DC.identifier">gmb-2016-3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79.12 433525.01</meta:user-defined>
    <meta:user-defined meta:name="OVERHEIDop.versieInformatie"/>
  </office:meta>
</office:document-meta>
</file>