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rsdijk, Gennep: rooien beplan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rooien van risicovolle beplantingen op dijken aan de Niersdijk in Gennep ( 2016-0204)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4 maart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3063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3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3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rsdijk, Gennep: rooien beplan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634</meta:user-defined>
    <meta:user-defined meta:name="OVERHEIDop.GmbID/DC.identifier">gmb-2016-306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DL 1</meta:user-defined>
    <meta:user-defined meta:name="OVERHEIDop.woonplaats">Gennep</meta:user-defined>
    <meta:user-defined meta:name="OVERHEIDop.straatnaam">Niersdijk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517 412547</meta:user-defined>
    <meta:user-defined meta:name="OVERHEIDop.versieInformatie"/>
  </office:meta>
</office:document-meta>
</file>