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De Eglantier 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.33A van de Algemene Plaatselijke Verordening 2014 de volgende vergunning heeft verleend:</text:p>
            <text:p text:style-name="common-al">Omschrijving:			Vergunning alcoholvrij bedrijf</text:p>
            <text:p text:style-name="common-al">Naam onderneming: 		’t Broodhuys Apeldoorn </text:p>
            <text:p text:style-name="common-al">Locatie: 			De Eglantier 340</text:p>
            <text:p text:style-name="common-al">Datum vergunning: 		07 maart 2016</text:p>
            <text:p text:style-name="common-al">Vergunningnummer: 		A/4617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0632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32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32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alcoholvrij bedrijf: De Eglantier 3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632</meta:user-defined>
    <meta:user-defined meta:name="OVERHEIDop.GmbID/DC.identifier">gmb-2016-306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9DK 340</meta:user-defined>
    <meta:user-defined meta:name="OVERHEIDop.woonplaats">Apeldoorn</meta:user-defined>
    <meta:user-defined meta:name="OVERHEIDop.straatnaam">De Eglantier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7192 467673</meta:user-defined>
    <meta:user-defined meta:name="OVERHEIDop.versieInformatie"/>
  </office:meta>
</office:document-meta>
</file>