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arkt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’t Zusje Apeldoorn</text:p>
            <text:p text:style-name="common-al">Locatie: 			Marktplein 25</text:p>
            <text:p text:style-name="common-al">Oppervlakte:			50 m²</text:p>
            <text:p text:style-name="common-al">Reden vergunningverlening: 	Nieuwe ondernemer</text:p>
            <text:p text:style-name="common-al">Datum vergunning: 		09 maart 2016</text:p>
            <text:p text:style-name="common-al">Vergunningnummer: 		te/4603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63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3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3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Marktplei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30</meta:user-defined>
    <meta:user-defined meta:name="OVERHEIDop.GmbID/DC.identifier">gmb-2016-306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J 25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34 469880</meta:user-defined>
    <meta:user-defined meta:name="OVERHEIDop.versieInformatie"/>
  </office:meta>
</office:document-meta>
</file>