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raaiorgel</text:p>
            <text:p text:style-name="common-al">Datum evenement:	23 juli 2016 t/m 22 juli 2017 </text:p>
            <text:p text:style-name="common-al">Locatie: 		Centrum Apeldoorn</text:p>
            <text:p text:style-name="common-al">Datum vergunning: 	09 maart 2016</text:p>
            <text:p text:style-name="common-al">Vergunningnummer: 	15/441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2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raaior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26</meta:user-defined>
    <meta:user-defined meta:name="OVERHEIDop.GmbID/DC.identifier">gmb-2016-30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