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amantweg 54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/>
            <text:p text:style-name="common-al">BLA-2016-0065</text:p>
            <text:p text:style-name="common-al"/>
            <text:p text:style-name="common-al">Aanbrengen van een lichtreclame, Diamantweg 54</text:p>
            <text:p text:style-name="common-al"/>
            <text:p text:style-name="common-al">Ontvangen op 01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062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2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2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amantweg 54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625</meta:user-defined>
    <meta:user-defined meta:name="OVERHEIDop.GmbID/DC.identifier">gmb-2016-3062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LC</meta:user-defined>
    <meta:user-defined meta:name="OVERHEIDop.woonplaats">Hapert</meta:user-defined>
    <meta:user-defined meta:name="OVERHEIDop.straatnaam">Diamant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840 373906</meta:user-defined>
    <meta:user-defined meta:name="OVERHEIDop.versieInformatie"/>
  </office:meta>
</office:document-meta>
</file>