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os en Vaartstraat 30 RD</text:p>
      <text:section text:name="zakelijke-mededeling_id1-3-2" text:style-name="zakelijke-mededeling">
        <text:section text:name="zakelijke-mededeling-tekst_id1-3-2-1" text:style-name="zakelijke-mededeling-tekst">
          <text:section text:name="tekst_id1-3-2-1-1" text:style-name="tekst">
            <text:p text:style-name="common-al">2015-07111, bouwen dakterras en ontheffing handelen in strijd met de ruimtelijke regels, verzonden 10 maart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0624</text:span><text:line-break/><text:date style:data-style-name="dag" text:fixed="true" text:date-value="2016-03-14"/><text:line-break/><text:date style:data-style-name="jaar" text:fixed="true" text:date-value="2016-03-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624</text:span><text:date style:data-style-name="nicedate" text:fixed="true" text:date-value="2016-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624</text:span><text:date style:data-style-name="nicedate" text:fixed="true" text:date-value="2016-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Bos en Vaartstraat 30 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4</meta:user-defined>
    <meta:user-defined meta:name="OVERHEIDop.publicationIssue">30624</meta:user-defined>
    <meta:user-defined meta:name="OVERHEIDop.GmbID/DC.identifier">gmb-2016-3062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LH 30 rd</meta:user-defined>
    <meta:user-defined meta:name="OVERHEIDop.woonplaats">Haarlem</meta:user-defined>
    <meta:user-defined meta:name="OVERHEIDop.straatnaam">Bos en Vaart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2759 487119</meta:user-defined>
    <meta:user-defined meta:name="OVERHEID.EPSG28992/DC.spatial">102759 487119</meta:user-defined>
    <meta:user-defined meta:name="OVERHEIDop.versieInformatie"/>
  </office:meta>
</office:document-meta>
</file>