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ressuur en vaardigheid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ressuur en vaardigheid Marathon</text:p>
            <text:p text:style-name="common-al">Datum evenement:	07 en 08 mei 2016 </text:p>
            <text:p text:style-name="common-al">Locatie: 		Wezenweg 19 Ugchelen</text:p>
            <text:p text:style-name="common-al">Datum vergunning: 	09 maart 2016</text:p>
            <text:p text:style-name="common-al">Vergunningnummer: 	15/455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621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1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ressuur en vaardigheid 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21</meta:user-defined>
    <meta:user-defined meta:name="OVERHEIDop.GmbID/DC.identifier">gmb-2016-306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S 19</meta:user-defined>
    <meta:user-defined meta:name="OVERHEIDop.woonplaats">Ugchelen</meta:user-defined>
    <meta:user-defined meta:name="OVERHEIDop.straatnaam">Wez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184 465841</meta:user-defined>
    <meta:user-defined meta:name="OVERHEIDop.versieInformatie"/>
  </office:meta>
</office:document-meta>
</file>