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3: voor het uitbreiden van de v.m. Rabobank met 1 appartemen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aart 2016</text:p>
            <text:p text:style-name="common-al"/>
            <text:p text:style-name="last-al">zaak-468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61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33: voor het uitbreiden van de v.m. Rabobank met 1 appartemen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17</meta:user-defined>
    <meta:user-defined meta:name="OVERHEIDop.GmbID/DC.identifier">gmb-2016-306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A 33</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07 524131</meta:user-defined>
    <meta:user-defined meta:name="OVERHEIDop.versieInformatie"/>
  </office:meta>
</office:document-meta>
</file>