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4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6-0069</text:p>
            <text:p text:style-name="common-al"/>
            <text:p text:style-name="common-al">Tijdelijke grondopslag, handelen in strijd met regels ruimtelijke ordening, Dalem 4</text:p>
            <text:p text:style-name="common-al"/>
            <text:p text:style-name="common-al">Ontvangen op 03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061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1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1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lem 4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13</meta:user-defined>
    <meta:user-defined meta:name="OVERHEIDop.GmbID/DC.identifier">gmb-2016-3061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G 4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255 374000</meta:user-defined>
    <meta:user-defined meta:name="OVERHEIDop.versieInformatie"/>
  </office:meta>
</office:document-meta>
</file>