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ationale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Nationale dodenherdenking</text:p>
            <text:p text:style-name="common-al">Datum evenement:	04 mei 2016 </text:p>
            <text:p text:style-name="common-al">Locatie: 		Gedenksteen De Kei in Ugchelen</text:p>
            <text:p text:style-name="common-al">Datum vergunning: 	10 maart 2016</text:p>
            <text:p text:style-name="common-al">Vergunningnummer: 	16/4649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1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1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1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Nationale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12</meta:user-defined>
    <meta:user-defined meta:name="OVERHEIDop.GmbID/DC.identifier">gmb-2016-306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BR 5</meta:user-defined>
    <meta:user-defined meta:name="OVERHEIDop.woonplaats">Ugchelen</meta:user-defined>
    <meta:user-defined meta:name="OVERHEIDop.straatnaam">G.P. Duuring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380 466372</meta:user-defined>
    <meta:user-defined meta:name="OVERHEIDop.versieInformatie"/>
  </office:meta>
</office:document-meta>
</file>