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33541 - Rijksstraatweg 203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203 te Beek</text:p>
            <text:p text:style-name="common-al">Omschrijving : slopen overkapping, plaatsen ramen, deuren en vossengaten en intern verbouwen</text:p>
            <text:p text:style-name="common-al">Datum ontvangst :9 maart 2016 </text:p>
            <text:p text:style-name="common-al">Zaaknummer ODRN : W.Z16.00262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611</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1</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11</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33541 - Rijksstraatweg 203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11</meta:user-defined>
    <meta:user-defined meta:name="OVERHEIDop.GmbID/DC.identifier">gmb-2016-306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R 203</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235 426732</meta:user-defined>
    <meta:user-defined meta:name="OVERHEIDop.versieInformatie"/>
  </office:meta>
</office:document-meta>
</file>