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en Aalden: voor het houden van brade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braderieën:</text:p>
            <text:p text:style-name="common-al">- aan de Oosterlangen 2 te Erm op 22 mei, 26 juni en 9 oktober 2016 van 11:00-17:00 uur;</text:p>
            <text:p text:style-name="common-al">- op het terrein van St. Woonservice Drenthe naast het perceel Aelderstraat 6 te Aalden op 8 mei, 19 juni, 7 augustus en 11 september 2016.</text:p>
            <text:p text:style-name="common-al"> Verleend op 3 maart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-03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60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en Aalden: voor het houden van braderie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7</meta:user-defined>
    <meta:user-defined meta:name="OVERHEIDop.GmbID/DC.identifier">gmb-2016-30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J 2</meta:user-defined>
    <meta:user-defined meta:name="OVERHEIDop.woonplaats">Erm</meta:user-defined>
    <meta:user-defined meta:name="OVERHEIDop.straatnaam">Oosterlang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704 530735</meta:user-defined>
    <meta:user-defined meta:name="OVERHEIDop.versieInformatie"/>
  </office:meta>
</office:document-meta>
</file>