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Van Kinsbergen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van de Drank- en Horecawet de volgende vergunning heeft verleend:</text:p>
            <text:p text:style-name="common-al">Omschrijving:			Drank- en horecavergunning</text:p>
            <text:p text:style-name="common-al">Naam onderneming: 		De Burgerzaak</text:p>
            <text:p text:style-name="common-al">Locatie: 			Van Kinsbergenstraat 12</text:p>
            <text:p text:style-name="common-al">Reden vergunning:		nieuwe ondernemer</text:p>
            <text:p text:style-name="common-al">Datum vergunning: 		04 maart 2016</text:p>
            <text:p text:style-name="common-al">Vergunningnummer: 		D/46193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30605</text:span><text:line-break/><text:date style:data-style-name="dag" text:fixed="true" text:date-value="2016-03-14"/><text:line-break/><text:date style:data-style-name="jaar" text:fixed="true" text:date-value="2016-03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0605</text:span><text:date style:data-style-name="nicedate" text:fixed="true" text:date-value="2016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rank- en horecavergunning: Van Kinsbergen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4</meta:user-defined>
    <meta:user-defined meta:name="OVERHEIDop.publicationIssue">30605</meta:user-defined>
    <meta:user-defined meta:name="OVERHEIDop.GmbID/DC.identifier">gmb-2016-306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1BL 9</meta:user-defined>
    <meta:user-defined meta:name="OVERHEIDop.woonplaats">Apeldoorn</meta:user-defined>
    <meta:user-defined meta:name="OVERHEIDop.straatnaam">Van Kinsbergenstraat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155 469838</meta:user-defined>
    <meta:user-defined meta:name="OVERHEIDop.versieInformatie"/>
  </office:meta>
</office:document-meta>
</file>