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assenheim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0</text:p>
            <text:p text:style-name="common-al">Uiterste beslistermijn 18 april 2016</text:p>
            <text:p text:style-name="common-al">het oprichten van 8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60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assenheim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4</meta:user-defined>
    <meta:user-defined meta:name="OVERHEIDop.GmbID/DC.identifier">gmb-2016-3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67 409567</meta:user-defined>
    <meta:user-defined meta:name="OVERHEIDop.versieInformatie"/>
  </office:meta>
</office:document-meta>
</file>