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Lucas Meijerstraat 8 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7152, bouwen dakopbouw met dakterras en ontheffing handelen in strijd met de ruimtelijke regels, verzonden10 maart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30603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603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603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Lucas Meijerstraat 8 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30603</meta:user-defined>
    <meta:user-defined meta:name="OVERHEIDop.GmbID/DC.identifier">gmb-2016-306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21AD 8 zw</meta:user-defined>
    <meta:user-defined meta:name="OVERHEIDop.woonplaats">Haarlem</meta:user-defined>
    <meta:user-defined meta:name="OVERHEIDop.straatnaam">Lucas Meijer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4655 489689</meta:user-defined>
    <meta:user-defined meta:name="OVERHEIDop.versieInformatie"/>
  </office:meta>
</office:document-meta>
</file>