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assenheimseweg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92</text:p>
            <text:p text:style-name="common-al">Uiterste beslistermijn 19 april 2016</text:p>
            <text:p text:style-name="common-al">het bouwen van 25 appartementen</text:p>
            <text:p text:style-name="common-al">Reguliere procedure voor de activiteit: bouwen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600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0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0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Sassenheimseweg ong.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00</meta:user-defined>
    <meta:user-defined meta:name="OVERHEIDop.GmbID/DC.identifier">gmb-2016-30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HL 16</meta:user-defined>
    <meta:user-defined meta:name="OVERHEIDop.woonplaats">Berlicum</meta:user-defined>
    <meta:user-defined meta:name="OVERHEIDop.straatnaam">Sassenheim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951 409788</meta:user-defined>
    <meta:user-defined meta:name="OVERHEIDop.versieInformatie"/>
  </office:meta>
</office:document-meta>
</file>