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pstuw nabij de Voetakkers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zeekanaalgebied maakt namens Gedeputeerde Staten van Noord-Holland in het kader van paragraaf 3.2 van de Wet algemene bepalingen omgevingsrecht (Wabo) bekend dat zij de volgende aanvraag omgevingsvergunning hebben ontvangen:</text:p>
            <text:p text:style-name="common-al"/>
            <text:p text:style-name="common-al">
            <text:span text:style-name="nadrukvet">Omgevingsvergunning </text:span>
          </text:p>
            <text:p text:style-name="common-al">Provincie Noord-Holland heeft op 17 december 2015 een aanvraag om omgevingsvergunning (met kenmerk: 212775) voor het bouwen van een klepstuw 7702(O7212) ter plaatse van de Voetakkers te Lutjebroek. </text:p>
            <text:p text:style-name="common-al"> Het betreft een project van provinciaal belang, ter verbetering van de N23 Westfrisiaweg. 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zaak dan kunt u gebruik maken van het contactformulier onder: <text:a xlink:href="http://www.odnzkg.nl/contact/contact/" xlink:type="simple"><text:span text:style-name="nadrukondlijn">http://www.odnzkg.nl/contact/contact/</text:span>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pstuw nabij de Voetakkers in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60</meta:user-defined>
    <meta:user-defined meta:name="OVERHEIDop.GmbID/DC.identifier">gmb-2016-3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H 5</meta:user-defined>
    <meta:user-defined meta:name="OVERHEIDop.woonplaats">Lutjebroek</meta:user-defined>
    <meta:user-defined meta:name="OVERHEIDop.straatnaam">Voetakkers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60 522163</meta:user-defined>
    <meta:user-defined meta:name="OVERHEIDop.versieInformatie"/>
  </office:meta>
</office:document-meta>
</file>