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bouw woning Hoogstraat in Oost-Maarland/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bouwen van een woning op het perceel, kadastraal bekend: EDN00-H-36, plaatselijk bekend <text:span text:style-name="nadrukvet">Hoogstraat in Oost-Maarland/Eijsden.</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5 jan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306</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aanvraag omgevingsvergunning bouw woning Hoogstraat in Oost-Maarland/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306</meta:user-defined>
    <meta:user-defined meta:name="OVERHEIDop.GmbID/DC.identifier">gmb-2016-306</meta:user-defined>
    <meta:user-defined meta:name="OVERHEID.TaxonomieBeleidsagenda/OVERHEID.category">Ruimte en infrastructuur | Organisatie en beleid</meta:user-defined>
    <meta:user-defined meta:name="OVERHEIDop.referentienummer">Z-HZ_WABO-2015-001979</meta:user-defined>
    <meta:user-defined meta:name="DCTERMS.abstract">bouw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LT 5</meta:user-defined>
    <meta:user-defined meta:name="OVERHEIDop.woonplaats">Eijsden</meta:user-defined>
    <meta:user-defined meta:name="OVERHEIDop.straatnaam">Hoog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309 311181</meta:user-defined>
    <meta:user-defined meta:name="OVERHEIDop.versieInformatie"/>
  </office:meta>
</office:document-meta>
</file>