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bouwzaken Westerstraat 167-169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4 maart 2016 een omgevingsvergunning betreft bouwzaken is verleend voor Westerstraat 18, 1601 AG Enkhuizen, realiseren 2 geschakelde woningen.</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Ruimte ,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30592</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9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9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Westerstraat 167-169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592</meta:user-defined>
    <meta:user-defined meta:name="OVERHEIDop.GmbID/DC.identifier">gmb-2016-305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AG 169</meta:user-defined>
    <meta:user-defined meta:name="OVERHEIDop.woonplaats">Enkhuizen</meta:user-defined>
    <meta:user-defined meta:name="OVERHEIDop.straatnaam">Westerstraa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012 523920</meta:user-defined>
    <meta:user-defined meta:name="OVERHEIDop.versieInformatie"/>
  </office:meta>
</office:document-meta>
</file>