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 Westeinde 88,90,92a,92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 in behandeling voor Westeinde 88,90,92a,92b, 1601 BL te Enkhuizen, 2 maart 2016, slopen gebouw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059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 Westeinde 88,90,92a,92b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91</meta:user-defined>
    <meta:user-defined meta:name="OVERHEIDop.GmbID/DC.identifier">gmb-2016-30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9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34 523693</meta:user-defined>
    <meta:user-defined meta:name="OVERHEIDop.versieInformatie"/>
  </office:meta>
</office:document-meta>
</file>