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APV vergunning voor tijdelijke standplaats, Van Hardebroeklaan in Bunnik</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Publicatie datum: </text:span>
            <text:span text:style-name="nadrukvet">12 januari 2016</text:span>
          </text:p>
            <text:p text:style-name="common-al">Locatie: locaties Van Hardenbroeklaan en de kruising Van Hardenbroeklaan/J.F. Kennedylaan in Bunnik.</text:p>
            <text:p text:style-name="common-al">Zaaknummer: 260504</text:p>
            <text:p text:style-name="common-al">Activiteit: verkoop van vis en aanverwante producten.</text:p>
            <text:p text:style-name="common-al">Bestuursorgaan: college van burgemeester en wethouders </text:p>
            <text:p text:style-name="common-al">Datum verzending besluit: 6 januari 2016</text:p>
            <text:p text:style-name="common-al">Besluit: Verleend</text:p>
            <text:p text:style-name="common-al">Rechtsmiddel: Bezwaar </text:p>
            <text:p text:style-name="tussenkopcur">
            <text:span text:style-name="nadrukvet">Bezwaarmogelijkheid</text:span>
          </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tussenkopcur">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tussenkopcur">
            <text:span text:style-name="nadrukvet">Kosten</text:span>
          </text:p>
            <text:p text:style-name="common-al">Aan het indienen van een voorlopige voorziening zijn kosten (griffierecht) verbonden. De griffie van de rechtbank kan u informatie verstrekken over de hoogte van deze kosten.</text:p>
            <text:p text:style-name="last-a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unnik.</text:p>
            </table:table-cell>
            <table:table-cell office:value-type="string" table:style-name="header.C">
              <text:p text:style-name="headerright"><text:span text:style-name="nr">Nr. 3059</text:span><text:line-break/><text:date style:data-style-name="dag" text:fixed="true" text:date-value="2016-01-12"/><text:line-break/><text:date style:data-style-name="jaar" text:fixed="true" text:date-value="2016-01-1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059</text:span><text:date style:data-style-name="nicedate" text:fixed="true" text:date-value="2016-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059</text:span><text:date style:data-style-name="nicedate" text:fixed="true" text:date-value="2016-01-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fgehandelde APV vergunning voor tijdelijke standplaats, Van Hardebroeklaan in Bunnik</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12</meta:user-defined>
    <meta:user-defined meta:name="OVERHEIDop.publicationIssue">3059</meta:user-defined>
    <meta:user-defined meta:name="OVERHEIDop.GmbID/DC.identifier">gmb-2016-3059</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Bunnik</meta:user-defined>
    <meta:user-defined meta:name="OVERHEID.Informatietype/DC.type">officiële publicatie</meta:user-defined>
    <dc:language>nl</dc:language>
    <meta:user-defined meta:name="OVERHEID.PostcodeHuisnummer/OVERHEIDop.postcodeHuisnummer">3981EP 12</meta:user-defined>
    <meta:user-defined meta:name="OVERHEIDop.woonplaats">Bunnik</meta:user-defined>
    <meta:user-defined meta:name="OVERHEIDop.straatnaam">Van Hardenbroeklaan</meta:user-defined>
    <meta:user-defined meta:name="OVERHEID.Gemeente/OVERHEID.authority">Bunnik</meta:user-defined>
    <meta:user-defined meta:name="OVERHEID.Gemeente/DCTERMS.publisher">Bunnik</meta:user-defined>
    <meta:user-defined meta:name="OVERHEIDgvop.Informatietype/DC.type">Beschikkingen | afhandeling</meta:user-defined>
    <meta:user-defined meta:name="OVERHEID.EPSG28992/DC.spatial">142139 453311</meta:user-defined>
    <meta:user-defined meta:name="OVERHEIDop.versieInformatie"/>
  </office:meta>
</office:document-meta>
</file>