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nieuwen van de milieuvergunning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6</text:p>
            <text:p text:style-name="last-al">Ingekomen: 7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nieuwen van de milieuvergunning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58</meta:user-defined>
    <meta:user-defined meta:name="OVERHEIDop.GmbID/DC.identifier">gmb-2016-3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