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Lange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is geaccepteerd</text:span>
          </text:p>
            <text:p text:style-name="common-al">
            <text:span text:style-name="nadrukvet">Huissen</text:span>
          </text:p>
            <text:p text:style-name="common-al">Langekerkstraat 1, 6851 BM: oprichten van het praatcafé borrelzz (02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7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Lange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78</meta:user-defined>
    <meta:user-defined meta:name="OVERHEIDop.GmbID/DC.identifier">gmb-2016-30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