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 Poel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Bemmel</text:span>
          </text:p>
            <text:p text:style-name="common-al">Dr Poellstraat 2, 6681 BV: vestigen uitvaartcentrum (afwijken bestemmingsplan) (03-03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7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Dr Poel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74</meta:user-defined>
    <meta:user-defined meta:name="OVERHEIDop.GmbID/DC.identifier">gmb-2016-3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V</meta:user-defined>
    <meta:user-defined meta:name="OVERHEIDop.woonplaats">Bemmel</meta:user-defined>
    <meta:user-defined meta:name="OVERHEIDop.straatnaam">Dr. Poell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0261 433736</meta:user-defined>
    <meta:user-defined meta:name="OVERHEIDop.versieInformatie"/>
  </office:meta>
</office:document-meta>
</file>