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Kamphuis Robert A, 23-10-1965</text:p>
            <text:p text:style-name="common-al">Katabaloeboeng Jean P, 01-03-1970</text:p>
            <text:p text:style-name="common-al">Koppel van de René A G, 05-11-1988</text:p>
            <text:p text:style-name="common-al">Sarwer Salman, 22-03-1989</text:p>
            <text:p text:style-name="common-al">Seigers Antje A A, 27-12-1984</text:p>
            <text:p text:style-name="common-al">Wijn de Norma E F, 12-12-1973</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057</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7</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7</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57</meta:user-defined>
    <meta:user-defined meta:name="OVERHEIDop.GmbID/DC.identifier">gmb-2016-3057</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