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van de Weijst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alderen</text:span>
          </text:p>
            <text:p text:style-name="common-al">Pastoor van de Weijstr 34, 6685 AS: bouwen van een houten overkapping (08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6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6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6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Pastoor van de Weijstr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67</meta:user-defined>
    <meta:user-defined meta:name="OVERHEIDop.GmbID/DC.identifier">gmb-2016-3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S</meta:user-defined>
    <meta:user-defined meta:name="OVERHEIDop.woonplaats">Haalderen</meta:user-defined>
    <meta:user-defined meta:name="OVERHEIDop.straatnaam">Pastoor van de Weij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47 433332</meta:user-defined>
    <meta:user-defined meta:name="OVERHEIDop.versieInformatie"/>
  </office:meta>
</office:document-meta>
</file>