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heetuin met bijbehorende bouwwerken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theetuin met bijbehorende bouwwerken</text:p>
            <text:p text:style-name="common-al">
            <text:span text:style-name="nadrukvet">Locatie: </text:span>
            <text:span text:style-name="nadrukcur">Hiksedijk 14 te </text:span>Oud-Vossemeer </text:p>
            <text:p text:style-name="common-al">
            <text:span text:style-name="nadrukvet">Datum ontvangst: </text:span>
            <text:span text:style-name="nadrukcur">6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055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theetuin met bijbehorende bouwwerk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59</meta:user-defined>
    <meta:user-defined meta:name="OVERHEIDop.GmbID/DC.identifier">gmb-2016-30559</meta:user-defined>
    <meta:user-defined meta:name="OVERHEID.TaxonomieBeleidsagenda/OVERHEID.category">Ruimte en infrastructuur | Organisatie en beleid</meta:user-defined>
    <meta:user-defined meta:name="OVERHEIDop.referentienummer">Z-HZ_WABO-2016-0025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PJ 14</meta:user-defined>
    <meta:user-defined meta:name="OVERHEIDop.woonplaats">Oud-Vossemeer</meta:user-defined>
    <meta:user-defined meta:name="OVERHEIDop.straatnaam">Hik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115 399502</meta:user-defined>
    <meta:user-defined meta:name="OVERHEIDop.versieInformatie"/>
  </office:meta>
</office:document-meta>
</file>