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van der Schuer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Doornenburg</text:span>
          </text:p>
            <text:p text:style-name="common-al">De van der Schuerenweg 4, 6686 BA: nieuwbouw woning (04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e van der Schuere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53</meta:user-defined>
    <meta:user-defined meta:name="OVERHEIDop.GmbID/DC.identifier">gmb-2016-3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A 8</meta:user-defined>
    <meta:user-defined meta:name="OVERHEIDop.woonplaats">Doornenburg</meta:user-defined>
    <meta:user-defined meta:name="OVERHEIDop.straatnaam">De van der Schueren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474 432942</meta:user-defined>
    <meta:user-defined meta:name="OVERHEIDop.versieInformatie"/>
  </office:meta>
</office:document-meta>
</file>