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 OLO2115453 – Waldgraaf 10B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Voor : het bouwen van een nieuwbouw woning</text:p>
            <text:p text:style-name="common-al">Locatie : Waldgraaf 10B te Groesbeek</text:p>
            <text:p text:style-name="common-al">Datum: 10 maart 2016</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55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5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5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omgevingsvergunning – OLO2115453 – Waldgraaf 10B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52</meta:user-defined>
    <meta:user-defined meta:name="OVERHEIDop.GmbID/DC.identifier">gmb-2016-305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T 10</meta:user-defined>
    <meta:user-defined meta:name="OVERHEIDop.woonplaats">Groesbeek</meta:user-defined>
    <meta:user-defined meta:name="OVERHEIDop.straatnaam">Waldgraaf</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227 424056</meta:user-defined>
    <meta:user-defined meta:name="OVERHEIDop.versieInformatie"/>
  </office:meta>
</office:document-meta>
</file>