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Torenlaan 13, het wijzigen van het gebruik van bestaande omgevingsvergunning (gewijzigd 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januar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Borger</text:span>
          </text:p>
            <text:p text:style-name="common-al">Torenlaan 13 , 9531JH, </text:p>
            <text:p text:style-name="common-al">het wijzigen van het gebruik van bestaande omgevingsvergunning, (1079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3055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5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Torenlaan 13, het wijzigen van het gebruik van bestaande omgevingsvergunning (gewijzigd 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055</meta:user-defined>
    <meta:user-defined meta:name="OVERHEIDop.GmbID/DC.identifier">gmb-2016-30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1JH 13</meta:user-defined>
    <meta:user-defined meta:name="OVERHEIDop.woonplaats">Borger</meta:user-defined>
    <meta:user-defined meta:name="OVERHEIDop.straatnaam">Torenlaan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49543 549529</meta:user-defined>
    <meta:user-defined meta:name="OVERHEIDop.versieInformatie"/>
  </office:meta>
</office:document-meta>
</file>