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 OLO2124741 – Rechterslaan 7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Voor : het verbouwen van het pand</text:p>
            <text:p text:style-name="common-al">Locatie : Rechterslaan 7 te Heilig Landstichting</text:p>
            <text:p text:style-name="common-al">Datum: 9 maart 2016</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546</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6</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6</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 OLO2124741 – Rechterslaan 7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46</meta:user-defined>
    <meta:user-defined meta:name="OVERHEIDop.GmbID/DC.identifier">gmb-2016-305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BC 7</meta:user-defined>
    <meta:user-defined meta:name="OVERHEIDop.woonplaats">Heilig Landstichting</meta:user-defined>
    <meta:user-defined meta:name="OVERHEIDop.straatnaam">Rechters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208 425535</meta:user-defined>
    <meta:user-defined meta:name="OVERHEIDop.versieInformatie"/>
  </office:meta>
</office:document-meta>
</file>